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<text:span text:style-name="T2"> 611 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Adherir a la Conmemoración del “Día Mundial del Hábitat” establecido por las Naciones Unidas, en su Asamblea General de 1985, a celebrarse el primer lunes del mes de octubre de cada año.</text:p>
      <text:p text:style-name="P5"/>
      <text:p text:style-name="P5"/>
      <text:p text:style-name="P7"><draw:frame draw:style-name="fr1" draw:name="Marco3" text:anchor-type="paragraph" svg:width="3.336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Encomendar a la Dirección General de Prensa de esta Cámara, todo lo relativo a su difusión sobre la importancia de recordar “la responsabilidad colectiva para el futuro del hábitat humano.</text:p>
      <text:p text:style-name="P7"/>
      <text:p text:style-name="P7"/>
      <text:p text:style-name="P5"><draw:frame draw:style-name="fr1" draw:name="Marco6" text:anchor-type="paragraph" svg:width="3.468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Registrar, comunicar y archivar.</text:p>
      <text:p text:style-name="P5"/>
      <text:p text:style-name="P5"/>
      <text:p text:style-name="P5"/>
      <text:p text:style-name="P5"/>
      <text:p text:style-name="P6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9T12:32:55</dc:date>
    <meta:print-date>2013-10-09T12:32:45</meta:print-date>
    <meta:editing-cycles>10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09" meta:character-count="620" meta:non-whitespace-character-count="518"/>
    <meta:user-defined meta:name="Información 1"/>
    <meta:user-defined meta:name="Información 2"/>
    <meta:user-defined meta:name="Información 3"/>
    <meta:user-defined meta:name="Información 4"/>
  </office:meta>
</office:document-meta>
</file>